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5A524788F5EC52CA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cm" svg:y="1.785cm">
          <draw:image xlink:href="Pictures/10000000000006A4000009225A524788F5EC52CA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 LibreOffice_project/4d224e95b98b138af42a64d84056446d09082932</meta:generator>
  </office:meta>
</office:document-meta>
</file>