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AAF6F6BA45854B2E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.348cm" svg:y="1.964cm">
          <draw:image xlink:href="Pictures/10000000000006A400000922AAF6F6BA45854B2E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04T15:57:57.953000000</meta:creation-date>
    <dc:date>2023-10-04T16:02:12.123000000</dc:date>
    <meta:editing-duration>PT4M14S</meta:editing-duration>
    <meta:editing-cycles>2</meta:editing-cycles>
    <meta:generator>LibreOffice/6.4.1.2$Windows_x86 LibreOffice_project/4d224e95b98b138af42a64d84056446d09082932</meta:generator>
    <meta:document-statistic meta:object-count="1"/>
  </office:meta>
</office:document-meta>
</file>