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09D09B01FC680283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26.129cm" svg:x="1.084cm" svg:y="1.786cm">
          <draw:image xlink:href="Pictures/10000000000006A40000092209D09B01FC680283.tif" xlink:type="simple" xlink:show="embed" xlink:actuate="onLoad" loext:mime-type="image/tiff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6-17T10:28:29.803000000</meta:creation-date>
    <dc:date>2021-06-17T10:32:07.240000000</dc:date>
    <meta:editing-duration>PT3M38S</meta:editing-duration>
    <meta:editing-cycles>1</meta:editing-cycles>
    <meta:document-statistic meta:object-count="1"/>
    <meta:generator>LibreOffice/6.4.1.2$Windows_x86 LibreOffice_project/4d224e95b98b138af42a64d84056446d09082932</meta:generator>
  </office:meta>
</office:document-meta>
</file>