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50.00%" fo:text-align="justify" fo:margin-left="0.00pt" fo:text-indent="35.40pt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50.00%" fo:text-align="justify" fo:margin-left="0.00pt" fo:text-indent="35.40pt" fo:margin-bottom="8.00pt"/>
    </style:style>
  </office:automatic-styles>
  <office:body>
    <office:text>
      <text:p text:style-name="P1"><text:span text:style-name="T1">APEL DO ORGANIZACJI ZWI</text:span><text:span text:style-name="T2">ĄZKOWYCH NA UCZELNIACH PAŃSTWOWYCH</text:span></text:p>
      <text:p text:style-name="P1"><text:span text:style-name="T3"/></text:p>
      <text:p text:style-name="P1"><text:span text:style-name="T3"/></text:p>
      <text:p text:style-name="P2"><text:span text:style-name="T3">W zwi</text:span><text:span text:style-name="T4">ązku z niewywiązaniem się Rządu Prawa i Sprawiedliwości Pana Premiera Mateusza Morawieckiego z porozumienia dotyczącego poziomu regulacji wynagrodzeń w szkolnictwie wyższym w latach 2019-2021, które przewidywało coroczny wzrost wynagrodzeń pracowników o 10% (tj. łącznie 30%), a ostatecznie zatrzymało się na wzroście sumarycznym zaledwie 13% w ciągu 2 lat (tj. odpowiednio 7% w 2019 i 6% w 2020 roku), mając równocześnie na uwadze galopującą inflację oraz drastycznie pogarszającą się sytuację materialno-bytową wielu zatrudnionych w sektorze szkolnictwa wyższego,<text:s/></text:span><text:span text:style-name="T5">APELUJEMY</text:span><text:span text:style-name="T6"><text:s/>do<text:s text:c="2"/>wszystkich organizacji związkowych, działających na uczelniach państwowych, o przyłączenie się do akcji protestacyjnej i przystąpienie do<text:s/></text:span><text:span text:style-name="T7">Międzyuczelnianego Porozumienia Protestacyjnego<text:s/></text:span><text:span text:style-name="T8">o zasięgu ogólnopolskim, celem wywarcia odpowiedniej presji na Ministra Edukacji i Nauki, Ministra Finansów, a także Premiera, aby rządzący wywiązali się niezwłocznie z zawartych wcześniej porozumień.</text:span></text:p>
      <text:p text:style-name="P2"><text:span text:style-name="T9">Przyst</text:span><text:span text:style-name="T10">ąpienie do Międzyuczelnianego Porozumienia Protestacyjnego, jako nieformalnej płaszczyzny porozumiewawczej, da możliwość podjęcia dalszych wspólnie uzgodnionych i stosownych do sytuacji działań protestacyjnych.</text:span></text:p>
      <text:p text:style-name="P2"><text:span text:style-name="T11"/></text:p>
      <text:p text:style-name="P3"><text:span text:style-name="T12">Komisja Zak</text:span><text:span text:style-name="T13">ładowa NSZZ „Solidarność” Uniwersytetu Jagiellońskiego</text:span></text:p>
      <text:p text:style-name="P3"><text:span text:style-name="T14">Zwi</text:span><text:span text:style-name="T15">ązek Nauczycielstwa Polskiego w Uniwersytecie Jagiellońskim</text:span></text:p>
      <text:p text:style-name="P3"><text:span text:style-name="T16">Komisja Zak</text:span><text:span text:style-name="T17">ładowa OZZ Inicjatywa Pracownicza na Uniwersytecie Jagiellońskim</text:span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